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56d in Castricum, het vestigen van een medische praktijk 4 juli 2019 (WABO1900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5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2.68 507782.58</meta:user-defined>
    <meta:user-defined meta:name="DC.title">Gemeente Castricum, verleende Omgevingsvergunning (regulier), Bakkummerstraat 56d in Castricum, het vestigen van een medische praktijk 4 juli 2019 (WABO1900946)</meta:user-defined>
    <meta:user-defined meta:name="OVERHEID.PostcodeHuisnummer/OVERHEIDop.postcodeHuisnummer">1901HN 56d</meta:user-defined>
    <meta:user-defined meta:name="OVERHEIDop.straatnaam">Bakkummerstraat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66</meta:user-defined>
    <meta:user-defined meta:name="OVERHEIDop.GmbID/DC.identifier">gmb-2019-169466</meta:user-defined>
    <meta:user-defined meta:name="OVERHEIDop.versieInformatie"/>
  </office:meta>
</office:document-meta>
</file>