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steinheerd 242, 9736 TS Groningen – verwijderen asbest (ontvangstdatum 26-06-2019, dossiernummer 2019726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269 585056</meta:user-defined>
    <meta:user-defined meta:name="DC.title">Sloopmelding: Nijensteinheerd 242, 9736 TS Groningen – verwijderen asbest (ontvangstdatum 26-06-2019, dossiernummer 201972685)</meta:user-defined>
    <meta:user-defined meta:name="OVERHEID.PostcodeHuisnummer/OVERHEIDop.postcodeHuisnummer">9736TS 242</meta:user-defined>
    <meta:user-defined meta:name="OVERHEIDop.straatnaam">Nijensteinheerd</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65</meta:user-defined>
    <meta:user-defined meta:name="OVERHEIDop.GmbID/DC.identifier">gmb-2019-169465</meta:user-defined>
    <meta:user-defined meta:name="OVERHEIDop.versieInformatie"/>
  </office:meta>
</office:document-meta>
</file>