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t Wamellant 14 in Castricum,  het uitbreiden van een woning 2 juli 2019 (WABO1900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46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830.37 506621.45</meta:user-defined>
    <meta:user-defined meta:name="DC.title">Gemeente Castricum, verleende Omgevingsvergunning (regulier), Het Wamellant 14 in Castricum,  het uitbreiden van een woning 2 juli 2019 (WABO1900987)</meta:user-defined>
    <meta:user-defined meta:name="OVERHEID.PostcodeHuisnummer/OVERHEIDop.postcodeHuisnummer">1902AT 16</meta:user-defined>
    <meta:user-defined meta:name="OVERHEIDop.straatnaam">Het Wamellant</meta:user-defined>
    <meta:user-defined meta:name="OVERHEIDop.woonplaats">Castric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61</meta:user-defined>
    <meta:user-defined meta:name="OVERHEIDop.GmbID/DC.identifier">gmb-2019-169461</meta:user-defined>
    <meta:user-defined meta:name="OVERHEIDop.versieInformatie"/>
  </office:meta>
</office:document-meta>
</file>