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an van de Vrede 48 t/m 131, 9728 CC Groningen – verwijderen asbest (ontvangstdatum 26-06-2019, dossiernummer 20197268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5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5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28 580049</meta:user-defined>
    <meta:user-defined meta:name="OVERHEID.EPSG28992/DC.spatial">233085 579996</meta:user-defined>
    <meta:user-defined meta:name="DC.title">Sloopmelding: Laan van de Vrede 48 t/m 131, 9728 CC Groningen – verwijderen asbest (ontvangstdatum 26-06-2019, dossiernummer 201972680)</meta:user-defined>
    <meta:user-defined meta:name="OVERHEID.PostcodeHuisnummer/OVERHEIDop.postcodeHuisnummer">9728CC 48</meta:user-defined>
    <meta:user-defined meta:name="OVERHEID.PostcodeHuisnummer/OVERHEIDop.postcodeHuisnummer">9728CG 113</meta:user-defined>
    <meta:user-defined meta:name="OVERHEIDop.straatnaam">Laan van de Vrede</meta:user-defined>
    <meta:user-defined meta:name="OVERHEIDop.straatnaam">Laan van de Vrede</meta:user-defined>
    <meta:user-defined meta:name="OVERHEIDop.woonplaats">Groninge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53</meta:user-defined>
    <meta:user-defined meta:name="OVERHEIDop.GmbID/DC.identifier">gmb-2019-169453</meta:user-defined>
    <meta:user-defined meta:name="OVERHEIDop.versieInformatie"/>
  </office:meta>
</office:document-meta>
</file>