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f besluit tot opleggen van maatwerkvoorschriften: Domino's Pizza, Westerhaven 3, Groningen – aanvraag maatwerkvoorschriften Westerhaven 3 van het bedrijf "Domino's Pizza" (dossiernummer 201971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chikking kunt vanaf <text:span text:style-name="nadrukvet">11 juli 2019</text:span> binnen zes weken op grond van de Algemene wet bestuursrecht een gemotiveerd bezwaarschrift indienen bij het college van Burgemeester en wethouders. Uw bezwaarschrift kunt u sturen naar Postbus 30026, 9700 RM te Groningen.</text:p>
            <text:p text:style-name="last-al">Tevens kunt u een verzoek om voorlopige voorziening indienen bij de President van de Arrondissementsrechtbank Groningen, sector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l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45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5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5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12 581627</meta:user-defined>
    <meta:user-defined meta:name="DC.title">Bekendmaking definitief besluit tot opleggen van maatwerkvoorschriften: Domino's Pizza, Westerhaven 3, Groningen – aanvraag maatwerkvoorschriften Westerhaven 3 van het bedrijf "Domino's Pizza" (dossiernummer 201971400)</meta:user-defined>
    <meta:user-defined meta:name="OVERHEID.PostcodeHuisnummer/OVERHEIDop.postcodeHuisnummer">9718AT 3</meta:user-defined>
    <meta:user-defined meta:name="OVERHEIDop.straatnaam">Westerhaven</meta:user-defined>
    <meta:user-defined meta:name="OVERHEIDop.woonplaats">Gronin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51</meta:user-defined>
    <meta:user-defined meta:name="OVERHEIDop.GmbID/DC.identifier">gmb-2019-169451</meta:user-defined>
    <meta:user-defined meta:name="OVERHEIDop.versieInformatie"/>
  </office:meta>
</office:document-meta>
</file>