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tolaan 329, 9742 GK Groningen – verwijderen asbest (ontvangstdatum 26-06-2019, dossiernummer 20197268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4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23 583537</meta:user-defined>
    <meta:user-defined meta:name="DC.title">Sloopmelding: Plutolaan 329, 9742 GK Groningen – verwijderen asbest (ontvangstdatum 26-06-2019, dossiernummer 201972684)</meta:user-defined>
    <meta:user-defined meta:name="OVERHEID.PostcodeHuisnummer/OVERHEIDop.postcodeHuisnummer">9742GK 329</meta:user-defined>
    <meta:user-defined meta:name="OVERHEIDop.straatnaam">Pluto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446</meta:user-defined>
    <meta:user-defined meta:name="OVERHEIDop.GmbID/DC.identifier">gmb-2019-169446</meta:user-defined>
    <meta:user-defined meta:name="OVERHEIDop.versieInformatie"/>
  </office:meta>
</office:document-meta>
</file>