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an Oldenbarneveldweg 7a in Castricum, het wijzigen van de bestemming bedrijf naar wonen (WABO190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2 508132</meta:user-defined>
    <meta:user-defined meta:name="DC.title">Gemeente Castricum, verlenging Omgevingsvergunning, Van Oldenbarneveldweg 7a in Castricum, het wijzigen van de bestemming bedrijf naar wonen (WABO1900864)</meta:user-defined>
    <meta:user-defined meta:name="OVERHEID.PostcodeHuisnummer/OVERHEIDop.postcodeHuisnummer">1901KA 7a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42</meta:user-defined>
    <meta:user-defined meta:name="OVERHEIDop.GmbID/DC.identifier">gmb-2019-169442</meta:user-defined>
    <meta:user-defined meta:name="OVERHEIDop.versieInformatie"/>
  </office:meta>
</office:document-meta>
</file>