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er 54, 9733 AG Groningen – verwijderen asbest (ontvangstdatum 25-06-2019, dossiernummer 20197266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43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3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3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7836 584369</meta:user-defined>
    <meta:user-defined meta:name="DC.title">Sloopmelding: Roer 54, 9733 AG Groningen – verwijderen asbest (ontvangstdatum 25-06-2019, dossiernummer 201972668)</meta:user-defined>
    <meta:user-defined meta:name="OVERHEID.PostcodeHuisnummer/OVERHEIDop.postcodeHuisnummer">9733AG 54</meta:user-defined>
    <meta:user-defined meta:name="OVERHEIDop.straatnaam">Roer</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9439</meta:user-defined>
    <meta:user-defined meta:name="OVERHEIDop.GmbID/DC.identifier">gmb-2019-169439</meta:user-defined>
    <meta:user-defined meta:name="OVERHEIDop.versieInformatie"/>
  </office:meta>
</office:document-meta>
</file>