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ykingastraat 21 te Ten Boer, 9791 CE Groningen –  verbouwen woning ( verzenddatum 28-06-2019, dossiernummer 201972241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43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3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3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416 588399</meta:user-defined>
    <meta:user-defined meta:name="DC.title">Verleende omgevingsvergunning: Gaykingastraat 21 te Ten Boer, 9791 CE Groningen –  verbouwen woning ( verzenddatum 28-06-2019, dossiernummer 201972241B)</meta:user-defined>
    <meta:user-defined meta:name="OVERHEID.PostcodeHuisnummer/OVERHEIDop.postcodeHuisnummer">9791CE 21</meta:user-defined>
    <meta:user-defined meta:name="OVERHEIDop.straatnaam">Gaykingastraat</meta:user-defined>
    <meta:user-defined meta:name="OVERHEIDop.woonplaats">Ten Boer</meta:user-defined>
    <meta:user-defined meta:name="DCTERMS.W3CDTF/DCTERMS.available">2019-07-10</meta:user-defined>
    <meta:user-defined meta:name="DCTERMS.W3CDTF/OVERHEIDop.jaargang">2019</meta:user-defined>
    <meta:user-defined meta:name="OVERHEIDop.publicationIssue">169430</meta:user-defined>
    <meta:user-defined meta:name="OVERHEIDop.GmbID/DC.identifier">gmb-2019-169430</meta:user-defined>
    <meta:user-defined meta:name="OVERHEIDop.versieInformatie"/>
  </office:meta>
</office:document-meta>
</file>