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lensteeg 53 te Haren, 9753 HM Groningen – het plaatsen van een dakopbouw (verzonden 02-07-2019, dossiernummer 2019011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8 576776</meta:user-defined>
    <meta:user-defined meta:name="DC.title">Verleende omgevingsvergunning: Mellensteeg 53 te Haren, 9753 HM Groningen – het plaatsen van een dakopbouw (verzonden 02-07-2019, dossiernummer 20190115H)</meta:user-defined>
    <meta:user-defined meta:name="OVERHEID.PostcodeHuisnummer/OVERHEIDop.postcodeHuisnummer">9753HM 53</meta:user-defined>
    <meta:user-defined meta:name="OVERHEIDop.straatnaam">Mellenssteeg</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426</meta:user-defined>
    <meta:user-defined meta:name="OVERHEIDop.GmbID/DC.identifier">gmb-2019-169426</meta:user-defined>
    <meta:user-defined meta:name="OVERHEIDop.versieInformatie"/>
  </office:meta>
</office:document-meta>
</file>