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S sanering categorie   Immobiel, Zuidje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Wet bodembescherming / Besluit uniforme sanering </text:span>
          </text:p>
            <text:p text:style-name="common-al"/>
            <text:p text:style-name="common-al">
            <text:span text:style-name="nadrukvet">Melding</text:span>
          </text:p>
            <text:p text:style-name="common-al">Op 03-07-2019 heeft Grondslag B.V., aan ons gemeld dat op de Zuidje 6 Schermerhorn een bodemsanering zal worden uitgevoerd.</text:p>
            <text:p text:style-name="common-al">De melding wordt gecontroleerd op haar volledigheid. Indien blijkt dat de melding voldoet aan de eisen van artikel 39b Wet Bodembescherming mag de melder vanaf 7 augustus 2019 aanvangen met de sanering.</text:p>
            <text:p text:style-name="common-al"/>
            <text:p text:style-name="common-al">
            <text:span text:style-name="nadrukvet">Inzien  </text:span>
          </text:p>
            <text:p text:style-name="common-al">U kunt de beschikking en alle bijbehorende stukken van 10 juli 2019 tot en met 20 augustus 2019 inzien bij de publieksbalie op het Stadskantoor, Mallegatsplein 10 in Alkmaar. U kunt hiervoor een afspraak maken met Vakgroep Bodem, telefonisch via 14072 of via e-mail <text:a xlink:href="mailto:bodem@alkmaar.nl" xlink:type="simple"><text:span text:style-name="nadrukondlijn">bodem@alkmaar.nl</text:span></text:a>.</text:p>
            <text:p text:style-name="common-al"/>
            <text:p text:style-name="common-al">Tegen deze melding en onze instemming bestaat <text:span text:style-name="nadrukondlijn">geen </text:span>mogelijkheid tot het indienen van zienswijzen, bezwaar of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21252 512604</meta:user-defined>
    <meta:user-defined meta:name="DC.title">Melding BUS sanering categorie   Immobiel, Zuidje 6, Schermerhorn</meta:user-defined>
    <meta:user-defined meta:name="OVERHEID.PostcodeHuisnummer/OVERHEIDop.postcodeHuisnummer">1636</meta:user-defined>
    <meta:user-defined meta:name="OVERHEIDop.straatnaam">Zuidje</meta:user-defined>
    <meta:user-defined meta:name="OVERHEIDop.woonplaats">Schermerho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17</meta:user-defined>
    <meta:user-defined meta:name="OVERHEIDop.GmbID/DC.identifier">gmb-2019-169417</meta:user-defined>
    <meta:user-defined meta:name="OVERHEIDop.versieInformatie"/>
  </office:meta>
</office:document-meta>
</file>