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erinzagelegging conceptnota Parkeernormen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urgemeester en wethouders hebben op 3 juli 2019 bekendgemaakt dat de conceptnota Parkeernormen 2019 vanaf diezelfde datum ter inzage is gelegd. Abusievelijk is de verkeerde versie van de nota ter inzage gelegd. Dit wordt hersteld door vanaf  dinsdag 9 juli 2019 alsnog de goede versie ter inzage te leggen. De periode van terinzageligging van de conceptnota blijft ongewijzigd en duurt tot en met 13 augustus 2019. Voor meer informatie wordt verwezen naar de kennisgevingen in Staatscourant nr. 37308 en Gemeenteblad nr. 163221 van 3 juli jongstle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413</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13</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13</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uimtelijkplan/OVERHEIDop.bekendmakingBetreffendePlan">NL.IMRO.0034.BPPAR03-on01</meta:user-defined>
    <meta:user-defined meta:name="DCTERMS.abstract">rectificatie conceptnota Parkeernormen 2019</meta:user-defined>
    <dc:language>nl</dc:language>
    <meta:user-defined meta:name="OVERHEID.Gemeente/DC.spatial">Almere</meta:user-defined>
    <meta:user-defined meta:name="DC.title">Rectificatie terinzagelegging conceptnota Parkeernormen 2019</meta:user-defined>
    <meta:user-defined meta:name="DCTERMS.W3CDTF/DCTERMS.available">2019-07-09</meta:user-defined>
    <meta:user-defined meta:name="DCTERMS.W3CDTF/OVERHEIDop.jaargang">2019</meta:user-defined>
    <meta:user-defined meta:name="OVERHEIDop.externeBijlage">conceptnota Parkeernormen 2019|exb-2019-33202</meta:user-defined>
    <meta:user-defined meta:name="OVERHEIDop.publicationIssue">169413</meta:user-defined>
    <meta:user-defined meta:name="OVERHEIDop.GmbID/DC.identifier">gmb-2019-169413</meta:user-defined>
    <meta:user-defined meta:name="OVERHEIDop.versieInformatie"/>
  </office:meta>
</office:document-meta>
</file>