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r 27, 9735 BB Groningen – plaatsen nieuw kozijn (verzenddatum 02-07-2019, dossiernummer 2019718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3 584046</meta:user-defined>
    <meta:user-defined meta:name="DC.title">Verleende omgevingsvergunning: Zilvermeer 27, 9735 BB Groningen – plaatsen nieuw kozijn (verzenddatum 02-07-2019, dossiernummer 201971826)</meta:user-defined>
    <meta:user-defined meta:name="OVERHEID.PostcodeHuisnummer/OVERHEIDop.postcodeHuisnummer">9735BB 27</meta:user-defined>
    <meta:user-defined meta:name="OVERHEIDop.straatnaam">Zilvermeer</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12</meta:user-defined>
    <meta:user-defined meta:name="OVERHEIDop.GmbID/DC.identifier">gmb-2019-169412</meta:user-defined>
    <meta:user-defined meta:name="OVERHEIDop.versieInformatie"/>
  </office:meta>
</office:document-meta>
</file>