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ilverschoon 6 (Hof van Sombroek Zuiderloo) in Heiloo, het bouwen van een woning (helft van 2^1-kap) 4 juli 2019 (WABO190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5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40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0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0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31.05 511643.38</meta:user-defined>
    <meta:user-defined meta:name="DC.title">Gemeente Heiloo, verleende Omgevingsvergunning (regulier), Zilverschoon 6 (Hof van Sombroek Zuiderloo) in Heiloo, het bouwen van een woning (helft van 2^1-kap) 4 juli 2019 (WABO1900646)</meta:user-defined>
    <meta:user-defined meta:name="OVERHEID.PostcodeHuisnummer/OVERHEIDop.postcodeHuisnummer">1851</meta:user-defined>
    <meta:user-defined meta:name="OVERHEIDop.straatnaam">Krommelaan</meta:user-defined>
    <meta:user-defined meta:name="OVERHEIDop.woonplaats">Heilo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09</meta:user-defined>
    <meta:user-defined meta:name="OVERHEIDop.GmbID/DC.identifier">gmb-2019-169409</meta:user-defined>
    <meta:user-defined meta:name="OVERHEIDop.versieInformatie"/>
  </office:meta>
</office:document-meta>
</file>