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e puinbreker, Van de Kraats en Bouw BV, Voorstraat 56, 3931 H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straat 56, 3931 HE</text:span>, Van de Kraats en Bouw BV, Zaak-ID 0351-128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40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85.</meta:user-defined>
    <dc:language>nl</dc:language>
    <meta:user-defined meta:name="OVERHEID.EPSG28992/DC.spatial">156369 454898</meta:user-defined>
    <meta:user-defined meta:name="DC.title">Ingediende melding mobiele puinbreker, Van de Kraats en Bouw BV, Voorstraat 56, 3931 HE, Woudenberg</meta:user-defined>
    <meta:user-defined meta:name="OVERHEID.PostcodeHuisnummer/OVERHEIDop.postcodeHuisnummer">3931HE 56</meta:user-defined>
    <meta:user-defined meta:name="OVERHEIDop.straatnaam">Voorstraat</meta:user-defined>
    <meta:user-defined meta:name="OVERHEIDop.woonplaats">Woudenber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07</meta:user-defined>
    <meta:user-defined meta:name="OVERHEIDop.GmbID/DC.identifier">gmb-2019-169407</meta:user-defined>
    <meta:user-defined meta:name="OVERHEIDop.versieInformatie"/>
  </office:meta>
</office:document-meta>
</file>