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vercamplaan 29 in Heiloo, het plaatsen van een dakkapel in het achterdakvlak van de woning 2 juli 2019 (WABO1900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40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75.96 512155.15</meta:user-defined>
    <meta:user-defined meta:name="DC.title">Gemeente Heiloo, verleende Omgevingsvergunning (regulier), Havercamplaan 29 in Heiloo, het plaatsen van een dakkapel in het achterdakvlak van de woning 2 juli 2019 (WABO1900868)</meta:user-defined>
    <meta:user-defined meta:name="OVERHEID.PostcodeHuisnummer/OVERHEIDop.postcodeHuisnummer">1851XC 29</meta:user-defined>
    <meta:user-defined meta:name="OVERHEIDop.straatnaam">Havercamplaan</meta:user-defined>
    <meta:user-defined meta:name="OVERHEIDop.woonplaats">Heiloo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00</meta:user-defined>
    <meta:user-defined meta:name="OVERHEIDop.GmbID/DC.identifier">gmb-2019-169400</meta:user-defined>
    <meta:user-defined meta:name="OVERHEIDop.versieInformatie"/>
  </office:meta>
</office:document-meta>
</file>