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46 A 1, 3112 D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8 heeft de gemeente een aanvraag ontvangen voor een omgevingsvergunning op locatie Broersvest 46 A 1, 3112 DE te Schiedam. De aanvraag is geregistreerd onder zaaknummer 18OMGS394 en projectomschrijving: verbouwing van de winkel e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9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rsvest 46 A 1, 3112 D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694</meta:user-defined>
    <meta:user-defined meta:name="OVERHEIDop.GmbID/DC.identifier">gmb-2019-1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DE 46a 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69.12 436850.93</meta:user-defined>
    <meta:user-defined meta:name="OVERHEIDop.versieInformatie"/>
  </office:meta>
</office:document-meta>
</file>