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lubhuis de Uitkijk, Mesdaglaan 180, 1816 V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juli 2019: Exploitatievergunning en Terrasvergunning</text:span>
          </text:p>
            <text:p text:style-name="common-al">Verzonden op: 2 juli 2019</text:p>
            <text:p text:style-name="common-al">Reden: wijziging rechtspersoon</text:p>
            <text:p text:style-name="common-al">
            <text:span text:style-name="nadrukvet">Naam: Stichting Speeltuin De Hoef</text:span>
          </text:p>
            <text:p text:style-name="common-al">
            <text:span text:style-name="nadrukvet">Handelsnaam: Clubhuis de Uitkijk</text:span>
          </text:p>
            <text:p text:style-name="common-al">
            <text:span text:style-name="nadrukvet">Adres: Mesdaglaan 180, 1816 VB Alkmaar</text:span>
          </text:p>
            <text:p text:style-name="common-al">Openingstijden: dagelijks tussen 10:00 en 18:00 uur.</text:p>
            <text:p text:style-name="common-al">Openingstijden terras: dagelijks tussen 10:00 en 18:00 uur.</text:p>
            <text:p text:style-name="common-al"/>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3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dc:language>nl</dc:language>
    <meta:user-defined meta:name="OVERHEID.EPSG28992/DC.spatial">109830 515688</meta:user-defined>
    <meta:user-defined meta:name="DC.title">Verleende Exploitatie-/Terrasvergunning, Clubhuis de Uitkijk, Mesdaglaan 180, 1816 VB Alkmaar</meta:user-defined>
    <meta:user-defined meta:name="OVERHEID.PostcodeHuisnummer/OVERHEIDop.postcodeHuisnummer">1816VG 180</meta:user-defined>
    <meta:user-defined meta:name="OVERHEIDop.straatnaam">Mesdaglaa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399</meta:user-defined>
    <meta:user-defined meta:name="OVERHEIDop.GmbID/DC.identifier">gmb-2019-169399</meta:user-defined>
    <meta:user-defined meta:name="OVERHEIDop.versieInformatie"/>
  </office:meta>
</office:document-meta>
</file>