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19, 9721 LA Groningen – vellen 1 boom (den achtertuin) (verzenddatum 04-07-2019, dossiernummer 2019726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39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85 579864</meta:user-defined>
    <meta:user-defined meta:name="DC.title">Verleende omgevingsvergunning: Vondellaan 19, 9721 LA Groningen – vellen 1 boom (den achtertuin) (verzenddatum 04-07-2019, dossiernummer 201972657)</meta:user-defined>
    <meta:user-defined meta:name="OVERHEID.PostcodeHuisnummer/OVERHEIDop.postcodeHuisnummer">9721LA 17</meta:user-defined>
    <meta:user-defined meta:name="OVERHEIDop.straatnaam">Vondellaan</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9398</meta:user-defined>
    <meta:user-defined meta:name="OVERHEIDop.GmbID/DC.identifier">gmb-2019-169398</meta:user-defined>
    <meta:user-defined meta:name="OVERHEIDop.versieInformatie"/>
  </office:meta>
</office:document-meta>
</file>