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winderenstraat 37, 9714 HC Groningen – realiseren dakterras en zonnepanelen (verzenddatum 28-06-2019, dossiernummer 2019720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20 583495</meta:user-defined>
    <meta:user-defined meta:name="DC.title">Verleende omgevingsvergunning: Van Swinderenstraat 37, 9714 HC Groningen – realiseren dakterras en zonnepanelen (verzenddatum 28-06-2019, dossiernummer 201972005)</meta:user-defined>
    <meta:user-defined meta:name="OVERHEID.PostcodeHuisnummer/OVERHEIDop.postcodeHuisnummer">9714HC 37</meta:user-defined>
    <meta:user-defined meta:name="OVERHEIDop.straatnaam">Van Swinderen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91</meta:user-defined>
    <meta:user-defined meta:name="OVERHEIDop.GmbID/DC.identifier">gmb-2019-169391</meta:user-defined>
    <meta:user-defined meta:name="OVERHEIDop.versieInformatie"/>
  </office:meta>
</office:document-meta>
</file>