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akelplein 7a en7b, Groningen – realiseren dakopbouw en dakterras (verzenddatum 28-06-2019, dossiernummer 2019718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9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00 581282</meta:user-defined>
    <meta:user-defined meta:name="DC.title">Verleende omgevingsvergunning: Van Brakelplein 7a en7b, Groningen – realiseren dakopbouw en dakterras (verzenddatum 28-06-2019, dossiernummer 201971822)</meta:user-defined>
    <meta:user-defined meta:name="OVERHEID.PostcodeHuisnummer/OVERHEIDop.postcodeHuisnummer">9726HA 7a</meta:user-defined>
    <meta:user-defined meta:name="OVERHEIDop.straatnaam">Van Brakelplei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90</meta:user-defined>
    <meta:user-defined meta:name="OVERHEIDop.GmbID/DC.identifier">gmb-2019-169390</meta:user-defined>
    <meta:user-defined meta:name="OVERHEIDop.versieInformatie"/>
  </office:meta>
</office:document-meta>
</file>