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Braaklaan 26, 9721 XS Groningen – vellen 1 boom (es achtertuin) (verzenddatum 04-07-2019, dossiernummer 2019726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8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8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8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50 578597</meta:user-defined>
    <meta:user-defined meta:name="DC.title">Verleende omgevingsvergunning: Ter Braaklaan 26, 9721 XS Groningen – vellen 1 boom (es achtertuin) (verzenddatum 04-07-2019, dossiernummer 201972633)</meta:user-defined>
    <meta:user-defined meta:name="OVERHEID.PostcodeHuisnummer/OVERHEIDop.postcodeHuisnummer">9721XS 26</meta:user-defined>
    <meta:user-defined meta:name="OVERHEIDop.straatnaam">Ter Braaklaa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88</meta:user-defined>
    <meta:user-defined meta:name="OVERHEIDop.GmbID/DC.identifier">gmb-2019-169388</meta:user-defined>
    <meta:user-defined meta:name="OVERHEIDop.versieInformatie"/>
  </office:meta>
</office:document-meta>
</file>