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kennisgeving voorbereiding bestemmingsplan ‘Noordrand Westreenen’ te Loo ex. Artikel 1.3.1 Br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delen ingevolge artikel 1.3.1 van het Besluit ruimtelijke ordening mee dat het gemeentebestuur van plan is het bestemmingsplan ‘Noordrand Westreenen’ voor te bereiden.</text:p>
            <text:p text:style-name="common-al">Het plangebied van het bestemmingsplan heeft betrekking op de gronden ten noorden van het Schuttersveld en de Loostraat te Loo. Deze locatie is bij de gemeente kadastraal bekend als sectie G. nr. 1720 en een deel van sectie G. nr. 2056 en 1719 en sectie H. nr. 2203, 1705 en 1721. Het bestemmingsplan ‘Noordrand Westreenen’ voorziet in een bestemminswijziging. Het doel van bestemmingswijziging is het borgen van de planologische rechtszekerheid van de feitelijke situatie en voorziet daarnaast in de realisatie van 17 woningen in het noordelijk plangebied en 1 in het zuidelijk plangebied.</text:p>
            <text:p text:style-name="common-al"/>
            <text:p text:style-name="common-al">
            <text:span text:style-name="nadrukvet">Procedure</text:span>
          </text:p>
            <text:p text:style-name="common-al">Op dit moment kunt u nog niet reageren; er liggen nog geen stukken ter inzage, er kunnen nog geen zienswijzen worden ingediend en er wordt geen onafhankelijke instantie in de gelegenheid gesteld een advies over het voornemen uit te brengen. Te zijner tijd zal een ontwerp van het bestemmingsplan ter inzage worden gelegd. Dan is het mogelijk om te reageren op het plan. De termijn van de ter inzage legging wordt vooraf gepubliceerd via <text:a xlink:href="http://www.officielebekendmakingen.nl" xlink:type="simple"><text:span text:style-name="nadrukondlijn">www.officielebekendmakingen.nl</text:span></text:a> en in de Duiven Post.</text:p>
            <text:p text:style-name="common-al"/>
            <text:p text:style-name="common-al">
            <text:span text:style-name="nadrukvet">Kostenverhaal</text:span>
          </text:p>
            <text:p text:style-name="common-al">In verband met de realisatie van het project ‘Noordrand Westreenen’ is gemeente een overeenkomst met de initiatiefnemer aangegaan. Vanwege deze  overeenkomst zal geen exploitatieplan worden vastgesteld. Tegen deze overeenkomst staat geen bezwaar en beroep o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69381</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81</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81</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uiv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dc:language>nl</dc:language>
    <meta:user-defined meta:name="OVERHEID.EPSG28992/DC.spatial">196428 438173</meta:user-defined>
    <meta:user-defined meta:name="DC.title">Publicatie kennisgeving voorbereiding bestemmingsplan ‘Noordrand Westreenen’ te Loo ex. Artikel 1.3.1 Bro</meta:user-defined>
    <meta:user-defined meta:name="OVERHEID.PostcodeHuisnummer/OVERHEIDop.postcodeHuisnummer">6924AG 28a</meta:user-defined>
    <meta:user-defined meta:name="OVERHEIDop.straatnaam">Loostraat</meta:user-defined>
    <meta:user-defined meta:name="OVERHEIDop.woonplaats">Loo Gld</meta:user-defined>
    <meta:user-defined meta:name="DCTERMS.W3CDTF/DCTERMS.available">2019-07-10</meta:user-defined>
    <meta:user-defined meta:name="DCTERMS.W3CDTF/OVERHEIDop.jaargang">2019</meta:user-defined>
    <meta:user-defined meta:name="OVERHEIDop.publicationIssue">169381</meta:user-defined>
    <meta:user-defined meta:name="OVERHEIDop.GmbID/DC.identifier">gmb-2019-169381</meta:user-defined>
    <meta:user-defined meta:name="OVERHEIDop.versieInformatie"/>
  </office:meta>
</office:document-meta>
</file>