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27, 9721 NR Groningen – plaatsen dakopbouw (verzenddatum 02-07-2019, dossiernummer 2019715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1 579530</meta:user-defined>
    <meta:user-defined meta:name="DC.title">Verleende omgevingsvergunning: Staringstraat 27, 9721 NR Groningen – plaatsen dakopbouw (verzenddatum 02-07-2019, dossiernummer 201971570)</meta:user-defined>
    <meta:user-defined meta:name="OVERHEID.PostcodeHuisnummer/OVERHEIDop.postcodeHuisnummer">9721NR 27</meta:user-defined>
    <meta:user-defined meta:name="OVERHEIDop.straatnaam">Staring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78</meta:user-defined>
    <meta:user-defined meta:name="OVERHEIDop.GmbID/DC.identifier">gmb-2019-169378</meta:user-defined>
    <meta:user-defined meta:name="OVERHEIDop.versieInformatie"/>
  </office:meta>
</office:document-meta>
</file>