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traatfeest, 14 september 2019, 11:00 uur tot 24:00 uur, de Hommel tussen de nrs. 30 t/m 48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5 juli 2019 toestemming heeft verleend voor het organiseren van een straatfeest aan de Hommel te Soest op 14 september 2019 van 11:00 uur tot 24:00 uur. Het betreft het gedeelte aan de Hommel tussen de nrs. 30 t/m 48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937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7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7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16022</meta:user-defined>
    <dc:language>nl</dc:language>
    <meta:user-defined meta:name="OVERHEID.EPSG28992/DC.spatial">147503 464366</meta:user-defined>
    <meta:user-defined meta:name="DC.title">Verleende vergunning, straatfeest, 14 september 2019, 11:00 uur tot 24:00 uur, de Hommel tussen de nrs. 30 t/m 48, Soest</meta:user-defined>
    <meta:user-defined meta:name="OVERHEID.PostcodeHuisnummer/OVERHEIDop.postcodeHuisnummer">3766HM</meta:user-defined>
    <meta:user-defined meta:name="OVERHEIDop.straatnaam">Hommel</meta:user-defined>
    <meta:user-defined meta:name="OVERHEIDop.woonplaats">Soe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371</meta:user-defined>
    <meta:user-defined meta:name="OVERHEIDop.GmbID/DC.identifier">gmb-2019-169371</meta:user-defined>
    <meta:user-defined meta:name="OVERHEIDop.versieInformatie"/>
  </office:meta>
</office:document-meta>
</file>