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Rankestraat 24, 9713 GE Groningen – vellen 1 boom (vliegden achtertuin) (verzenddatum 03-07-2019, dossiernummer 2019725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7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7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32 582237</meta:user-defined>
    <meta:user-defined meta:name="DC.title">Verleende omgevingsvergunning: Professor Rankestraat 24, 9713 GE Groningen – vellen 1 boom (vliegden achtertuin) (verzenddatum 03-07-2019, dossiernummer 201972572)</meta:user-defined>
    <meta:user-defined meta:name="OVERHEID.PostcodeHuisnummer/OVERHEIDop.postcodeHuisnummer">9713GE 24</meta:user-defined>
    <meta:user-defined meta:name="OVERHEIDop.straatnaam">Professor Ranke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70</meta:user-defined>
    <meta:user-defined meta:name="OVERHEIDop.GmbID/DC.identifier">gmb-2019-169370</meta:user-defined>
    <meta:user-defined meta:name="OVERHEIDop.versieInformatie"/>
  </office:meta>
</office:document-meta>
</file>