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97, 9727 AJ Groningen – realiseren stallingsruimte voor bussen met wasstraat en tank (verzenddatum 04-07-2019, dossiernummer 2019708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6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00 580805</meta:user-defined>
    <meta:user-defined meta:name="DC.title">Verleende omgevingsvergunning: Peizerweg 97, 9727 AJ Groningen – realiseren stallingsruimte voor bussen met wasstraat en tank (verzenddatum 04-07-2019, dossiernummer 201970823)</meta:user-defined>
    <meta:user-defined meta:name="OVERHEID.PostcodeHuisnummer/OVERHEIDop.postcodeHuisnummer">9727AJ 97</meta:user-defined>
    <meta:user-defined meta:name="OVERHEIDop.straatnaam">Peizer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69</meta:user-defined>
    <meta:user-defined meta:name="OVERHEIDop.GmbID/DC.identifier">gmb-2019-169369</meta:user-defined>
    <meta:user-defined meta:name="OVERHEIDop.versieInformatie"/>
  </office:meta>
</office:document-meta>
</file>