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loweg 110, 9723 BX Groningen – plaatsen gevelreclame (verzenddatum 28-06-2019, dossiernummer 2019723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6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6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6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47 581612</meta:user-defined>
    <meta:user-defined meta:name="DC.title">Verleende omgevingsvergunning: Osloweg 110, 9723 BX Groningen – plaatsen gevelreclame (verzenddatum 28-06-2019, dossiernummer 201972371)</meta:user-defined>
    <meta:user-defined meta:name="OVERHEID.PostcodeHuisnummer/OVERHEIDop.postcodeHuisnummer">9723BX 110</meta:user-defined>
    <meta:user-defined meta:name="OVERHEIDop.straatnaam">Osloweg</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68</meta:user-defined>
    <meta:user-defined meta:name="OVERHEIDop.GmbID/DC.identifier">gmb-2019-169368</meta:user-defined>
    <meta:user-defined meta:name="OVERHEIDop.versieInformatie"/>
  </office:meta>
</office:document-meta>
</file>