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57a, 9711 NS Groningen – wijzigen 6 onzelfstandige woningen naar 5 zelfstandige woningen (overige onderdelen vervallen) (verzenddatum 01-07-2019, dossiernummer 2018733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6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6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6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39 581744</meta:user-defined>
    <meta:user-defined meta:name="DC.title">Verleende omgevingsvergunning: Oosterstraat 57a, 9711 NS Groningen – wijzigen 6 onzelfstandige woningen naar 5 zelfstandige woningen (overige onderdelen vervallen) (verzenddatum 01-07-2019, dossiernummer 201873329)</meta:user-defined>
    <meta:user-defined meta:name="OVERHEID.PostcodeHuisnummer/OVERHEIDop.postcodeHuisnummer">9711NS 57a</meta:user-defined>
    <meta:user-defined meta:name="OVERHEIDop.straatnaam">Ooster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67</meta:user-defined>
    <meta:user-defined meta:name="OVERHEIDop.GmbID/DC.identifier">gmb-2019-169367</meta:user-defined>
    <meta:user-defined meta:name="OVERHEIDop.versieInformatie"/>
  </office:meta>
</office:document-meta>
</file>