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14, 9711 NT Groningen – intern verbouwen winkelruimte (verzenddatum 04-07-2019, dossiernummer 2019726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 581899</meta:user-defined>
    <meta:user-defined meta:name="DC.title">Verleende omgevingsvergunning: Oosterstraat 14, 9711 NT Groningen – intern verbouwen winkelruimte (verzenddatum 04-07-2019, dossiernummer 201972644)</meta:user-defined>
    <meta:user-defined meta:name="OVERHEID.PostcodeHuisnummer/OVERHEIDop.postcodeHuisnummer">9711NT 14</meta:user-defined>
    <meta:user-defined meta:name="OVERHEIDop.straatnaam">Oost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5</meta:user-defined>
    <meta:user-defined meta:name="OVERHEIDop.GmbID/DC.identifier">gmb-2019-169365</meta:user-defined>
    <meta:user-defined meta:name="OVERHEIDop.versieInformatie"/>
  </office:meta>
</office:document-meta>
</file>