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In de nabije omgeving van de woning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011</text:span>
          </text:p>
            <text:p text:style-name="common-al">Gemeente Amstelveen heeft op 5 juli 2019 een besluit genomen op de aanvraag parkeerontheffing camper voor Parkeren camper 20 juli 2019 tot 20 juli 2020. De locatie is In de nabije omgeving van de woning en op de parkeerstrook bij de Rentmeesterlaan.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3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5.09 481490.6</meta:user-defined>
    <meta:user-defined meta:name="DC.title">Gemeente Amstelveen - aanvraag parkeerontheffing camper toegekend - In de nabije omgeving van de woning en op de parkeerstrook bij de Rentmeesterlaan</meta:user-defined>
    <meta:user-defined meta:name="OVERHEID.PostcodeHuisnummer/OVERHEIDop.postcodeHuisnummer">1181AK 2 bv</meta:user-defined>
    <meta:user-defined meta:name="OVERHEIDop.straatnaam">Iepenrodelaan</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361</meta:user-defined>
    <meta:user-defined meta:name="OVERHEIDop.GmbID/DC.identifier">gmb-2019-169361</meta:user-defined>
    <meta:user-defined meta:name="OVERHEIDop.versieInformatie"/>
  </office:meta>
</office:document-meta>
</file>