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al 305, 9732 AS Groningen – vellen 1 boom (conifeer voortuin) (verzenddatum 01-07-2019, dossiernummer 2019724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70 583709</meta:user-defined>
    <meta:user-defined meta:name="DC.title">Verleende omgevingsvergunning: Meerpaal 305, 9732 AS Groningen – vellen 1 boom (conifeer voortuin) (verzenddatum 01-07-2019, dossiernummer 201972450)</meta:user-defined>
    <meta:user-defined meta:name="OVERHEID.PostcodeHuisnummer/OVERHEIDop.postcodeHuisnummer">9732AS 305</meta:user-defined>
    <meta:user-defined meta:name="OVERHEIDop.straatnaam">Meerpaal</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0</meta:user-defined>
    <meta:user-defined meta:name="OVERHEIDop.GmbID/DC.identifier">gmb-2019-169360</meta:user-defined>
    <meta:user-defined meta:name="OVERHEIDop.versieInformatie"/>
  </office:meta>
</office:document-meta>
</file>