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straat ong.  te Swolgen, aangevraagde omgevingsvergunning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 (correctie aanvraag publicatie week 2):</text:p>
            <text:p text:style-name="common-al">
            <text:span text:style-name="nadrukvet">Beschrijving</text:span>
          </text:p>
            <text:p text:style-name="common-al">het oprichten van 3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straat ong.  te Swolgen, aangevraagde omgevingsvergunning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36</meta:user-defined>
    <meta:user-defined meta:name="OVERHEIDop.GmbID/DC.identifier">gmb-2019-1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X 3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26.81 389346.72</meta:user-defined>
    <meta:user-defined meta:name="OVERHEIDop.versieInformatie"/>
  </office:meta>
</office:document-meta>
</file>