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 staande Lubeckweg mastnr. 2e mast links NA de rotonde, kadastraal A 480, Groningen – plaatsen lichtmastreclame (mastnummer 2 links na rotonde) (verzenddatum 02-07-2019, dossiernummer 2019726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9 581482</meta:user-defined>
    <meta:user-defined meta:name="DC.title">Verleende omgevingsvergunning: mast staande Lubeckweg mastnr. 2e mast links NA de rotonde, kadastraal A 480, Groningen – plaatsen lichtmastreclame (mastnummer 2 links na rotonde) (verzenddatum 02-07-2019, dossiernummer 201972661)</meta:user-defined>
    <meta:user-defined meta:name="OVERHEID.PostcodeHuisnummer/OVERHEIDop.postcodeHuisnummer">9723AW 15</meta:user-defined>
    <meta:user-defined meta:name="OVERHEIDop.straatnaam">Bornholm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58</meta:user-defined>
    <meta:user-defined meta:name="OVERHEIDop.GmbID/DC.identifier">gmb-2019-169358</meta:user-defined>
    <meta:user-defined meta:name="OVERHEIDop.versieInformatie"/>
  </office:meta>
</office:document-meta>
</file>