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pplank 22, 9732 EA Groningen – knotten 1 boom (abeel achtertuin) (verzenddatum 02-07-2019, dossiernummer 2019726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5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5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2 583969</meta:user-defined>
    <meta:user-defined meta:name="DC.title">Verleende omgevingsvergunning: Loopplank 22, 9732 EA Groningen – knotten 1 boom (abeel achtertuin) (verzenddatum 02-07-2019, dossiernummer 201972629)</meta:user-defined>
    <meta:user-defined meta:name="OVERHEID.PostcodeHuisnummer/OVERHEIDop.postcodeHuisnummer">9732EA 21</meta:user-defined>
    <meta:user-defined meta:name="OVERHEIDop.straatnaam">Loopplank</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56</meta:user-defined>
    <meta:user-defined meta:name="OVERHEIDop.GmbID/DC.identifier">gmb-2019-169356</meta:user-defined>
    <meta:user-defined meta:name="OVERHEIDop.versieInformatie"/>
  </office:meta>
</office:document-meta>
</file>