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detailhandelsbedrijf ‘Massy’, Venneperstraat 8 2151 AR, te Nieuw-Vennep, verzenddatum 04-07-2019, zaaknummer 3016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35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5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5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05 475483</meta:user-defined>
    <meta:user-defined meta:name="DC.title">Verleende terrasvergunning, voor detailhandelsbedrijf ‘Massy’, Venneperstraat 8 2151 AR, te Nieuw-Vennep, verzenddatum 04-07-2019, zaaknummer 3016535.</meta:user-defined>
    <meta:user-defined meta:name="OVERHEID.PostcodeHuisnummer/OVERHEIDop.postcodeHuisnummer">2151AR 8</meta:user-defined>
    <meta:user-defined meta:name="OVERHEIDop.straatnaam">Venneperstraat</meta:user-defined>
    <meta:user-defined meta:name="OVERHEIDop.woonplaats">Nieuw-Venne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54</meta:user-defined>
    <meta:user-defined meta:name="OVERHEIDop.GmbID/DC.identifier">gmb-2019-169354</meta:user-defined>
    <meta:user-defined meta:name="OVERHEIDop.versieInformatie"/>
  </office:meta>
</office:document-meta>
</file>