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58, 9717 BW Groningen – intern verbouwen pand (verzenddatum 02-07-2019, dossiernummer 20197262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35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5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5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30 582515</meta:user-defined>
    <meta:user-defined meta:name="DC.title">Verleende omgevingsvergunning: Koninginnelaan 58, 9717 BW Groningen – intern verbouwen pand (verzenddatum 02-07-2019, dossiernummer 201972627)</meta:user-defined>
    <meta:user-defined meta:name="OVERHEID.PostcodeHuisnummer/OVERHEIDop.postcodeHuisnummer">9717BW 58</meta:user-defined>
    <meta:user-defined meta:name="OVERHEIDop.straatnaam">Koninginnelaan</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350</meta:user-defined>
    <meta:user-defined meta:name="OVERHEIDop.GmbID/DC.identifier">gmb-2019-169350</meta:user-defined>
    <meta:user-defined meta:name="OVERHEIDop.versieInformatie"/>
  </office:meta>
</office:document-meta>
</file>