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trijdig gebruik gronden/bouwwerken met RO, gemeentelijk monument: het oprichten van een restaurant  | Choorstraat 2</text:p>
      <text:section text:name="zakelijke-mededeling_id1-3-2" text:style-name="zakelijke-mededeling">
        <text:section text:name="zakelijke-mededeling-tekst_id1-3-2-1" text:style-name="zakelijke-mededeling-tekst">
          <text:section text:name="tekst_id1-3-2-1-1" text:style-name="tekst">
            <text:p text:style-name="common-al">2611 JG | Choorstraat 2 | strijdig gebruik gronden/bouwwerken met RO, gemeentelijk monument: het oprichten van een restaurant | 18-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93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trijdig gebruik gronden/bouwwerken met RO, gemeentelijk monument: het oprichten van een restaurant  | Choorstraat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35</meta:user-defined>
    <meta:user-defined meta:name="OVERHEIDop.GmbID/DC.identifier">gmb-2019-169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G 2</meta:user-defined>
    <meta:user-defined meta:name="OVERHEIDop.woonplaats">Delft</meta:user-defined>
    <meta:user-defined meta:name="OVERHEIDop.straatnaam">Ch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74 447653</meta:user-defined>
    <meta:user-defined meta:name="OVERHEIDop.versieInformatie"/>
  </office:meta>
</office:document-meta>
</file>