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Restaurant Elders’, Burgemeester van Stamplein 210-212, 2132 BH, te Hoofddorp, verzenddatum 05-07-2019, zaaknummer 309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</text:list-item>
            </text:list>
            <text:p text:style-name="last-al">Een voorlopige voorziening kunt u – met DigiD – ook digitaal indienen bij genoemde rechtbank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4 479559</meta:user-defined>
    <meta:user-defined meta:name="DC.title">Verleende drank- en horecavergunning, voor horecabedrijf ‘Restaurant Elders’, Burgemeester van Stamplein 210-212, 2132 BH, te Hoofddorp, verzenddatum 05-07-2019, zaaknummer 3098825.</meta:user-defined>
    <meta:user-defined meta:name="OVERHEID.PostcodeHuisnummer/OVERHEIDop.postcodeHuisnummer">2132BH 21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48</meta:user-defined>
    <meta:user-defined meta:name="OVERHEIDop.GmbID/DC.identifier">gmb-2019-169348</meta:user-defined>
    <meta:user-defined meta:name="OVERHEIDop.versieInformatie"/>
  </office:meta>
</office:document-meta>
</file>