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Diemerstraat 26, 9728 VM Groningen – vergroten woning (verzenddatum 28-06-2019, dossiernummer 2019722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0 578942</meta:user-defined>
    <meta:user-defined meta:name="DC.title">Verleende omgevingsvergunning: J.H. Diemerstraat 26, 9728 VM Groningen – vergroten woning (verzenddatum 28-06-2019, dossiernummer 201972243)</meta:user-defined>
    <meta:user-defined meta:name="OVERHEID.PostcodeHuisnummer/OVERHEIDop.postcodeHuisnummer">9728VM 26</meta:user-defined>
    <meta:user-defined meta:name="OVERHEIDop.straatnaam">J.H. Diem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46</meta:user-defined>
    <meta:user-defined meta:name="OVERHEIDop.GmbID/DC.identifier">gmb-2019-169346</meta:user-defined>
    <meta:user-defined meta:name="OVERHEIDop.versieInformatie"/>
  </office:meta>
</office:document-meta>
</file>