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42, 9727 JE Groningen – per direct vellen 1 boom (wilg achtertuin) (verzenddatum 02-07-2019, dossiernummer 2019727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6 580399</meta:user-defined>
    <meta:user-defined meta:name="DC.title">Verleende omgevingsvergunning: Huygensstraat 42, 9727 JE Groningen – per direct vellen 1 boom (wilg achtertuin) (verzenddatum 02-07-2019, dossiernummer 201972722)</meta:user-defined>
    <meta:user-defined meta:name="OVERHEID.PostcodeHuisnummer/OVERHEIDop.postcodeHuisnummer">9727JE 42</meta:user-defined>
    <meta:user-defined meta:name="OVERHEIDop.straatnaam">Huygens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45</meta:user-defined>
    <meta:user-defined meta:name="OVERHEIDop.GmbID/DC.identifier">gmb-2019-169345</meta:user-defined>
    <meta:user-defined meta:name="OVERHEIDop.versieInformatie"/>
  </office:meta>
</office:document-meta>
</file>