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‘Restaurant Elders’, Burgemeester van Stamplein 210-212, 2132 BH, te Hoofddorp, verzenddatum 05-07-2019, zaaknummer 30988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last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344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34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34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14 479549</meta:user-defined>
    <meta:user-defined meta:name="DC.title">Verleende terrasvergunning, voor horecabedrijf ‘Restaurant Elders’, Burgemeester van Stamplein 210-212, 2132 BH, te Hoofddorp, verzenddatum 05-07-2019, zaaknummer 3098882.</meta:user-defined>
    <meta:user-defined meta:name="OVERHEID.PostcodeHuisnummer/OVERHEIDop.postcodeHuisnummer">2132BH 212</meta:user-defined>
    <meta:user-defined meta:name="OVERHEIDop.straatnaam">Burgemeester van Stamplein</meta:user-defined>
    <meta:user-defined meta:name="OVERHEIDop.woonplaats">Hoofddorp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344</meta:user-defined>
    <meta:user-defined meta:name="OVERHEIDop.GmbID/DC.identifier">gmb-2019-169344</meta:user-defined>
    <meta:user-defined meta:name="OVERHEIDop.versieInformatie"/>
  </office:meta>
</office:document-meta>
</file>