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61, 9725 AB Groningen – interne verbouw 2 woningen (kamerverhuur) in 9 zelfstandige appartementen (verzenddatum 02-07-2019, dossiernummer 2018734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0 580879</meta:user-defined>
    <meta:user-defined meta:name="DC.title">Verleende omgevingsvergunning: Hereweg 61, 9725 AB Groningen – interne verbouw 2 woningen (kamerverhuur) in 9 zelfstandige appartementen (verzenddatum 02-07-2019, dossiernummer 201873423)</meta:user-defined>
    <meta:user-defined meta:name="OVERHEID.PostcodeHuisnummer/OVERHEIDop.postcodeHuisnummer">9725AB 61</meta:user-defined>
    <meta:user-defined meta:name="OVERHEIDop.straatnaam">Here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43</meta:user-defined>
    <meta:user-defined meta:name="OVERHEIDop.GmbID/DC.identifier">gmb-2019-169343</meta:user-defined>
    <meta:user-defined meta:name="OVERHEIDop.versieInformatie"/>
  </office:meta>
</office:document-meta>
</file>