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4">
      <text:list-level-style-bullet style:num-suffix="" text:bullet-char="​" text:level="1">
        <style:list-level-properties text:min-label-width="10mm"/>
      </text:list-level-style-bullet>
    </text:list-style>
    <text:list-style style:name="id1-3-2-4-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chiedam houdende regels omtrent de starterslening (Verordening Starterslening gemeente Schiedam 2019)</text:p>
      <text:section text:name="regeling_id1-3-2" text:style-name="regeling">
        <text:section text:name="aanhef_id1-3-2-1" text:style-name="aanhef">
          <text:section text:name="preambule_id1-3-2-1-1" text:style-name="preambule">
            <text:p text:style-name="al">De raad van de gemeente Schiedam; </text:p>
            <text:p text:style-name="al">gelezen het voorstel van burgemeester en wethouders d.d. 4 juni 2019; </text:p>
            <text:p text:style-name="al">gelet op de artikelen 147 en 149 van de Gemeentewet; </text:p>
            <text:p text:style-name="al">b e s l u i t : </text:p>
            <text:p text:style-name="al">vast te stellen de volgende: </text:p>
            <text:p text:style-name="al"/>
            <text:p text:style-name="al">
            <text:span text:style-name="nadrukvet">Verordening Starterslening gemeente Schiedam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Deze verordening verstaat onder: </text:p>
            <text:list text:style-name="id1-3-2-2-1-3">
              <text:list-item text:style-override="id1-3-2-2-1-3-1">
                <text:number>a)</text:number>
                <text:p text:style-name="al">
                <text:span text:style-name="nadrukcur">Aanvrager</text:span>: de persoon, als bedoeld in artikel 2, lid 1 onder a. </text:p>
              </text:list-item>
              <text:list-item text:style-override="id1-3-2-2-1-3-2">
                <text:number>b)</text:number>
                <text:p text:style-name="al">
                <text:span text:style-name="nadrukcur">College</text:span>: het college van burgemeester en wethouders van de gemeente Schiedam; </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 </text:p>
              </text:list-item>
              <text:list-item text:style-override="id1-3-2-2-1-3-4">
                <text:number>d)</text:number>
                <text:p text:style-name="al">
                <text:span text:style-name="nadrukcur">Economische binding aan Schiedam</text:span>: de binding van een persoon aan Schiedam, daarin gelegen dat die persoon, met het oog op de voorziening in het bestaan, een redelijk belang heeft zich in dat gebied te vestigen, met dien verstande dat een economische binding in elk geval wordt aangenomen ten aanzien van personen die voor de voorziening in het bestaan zijn aangewezen op het duurzaam verrichten van arbeid binnen of vanuit Schiedam;</text:p>
              </text:list-item>
              <text:list-item text:style-override="id1-3-2-2-1-3-5">
                <text:number>e)</text:number>
                <text:p text:style-name="al">
                <text:span text:style-name="nadrukcur">Maatschappelijke binding aan Schiedam</text:span>: de binding van een persoon aan Schiedam, daarin gelegen dat die persoon een redelijk, met de plaatselijke samenleving verband houdend belang heeft zich in Schiedam te vestigen, met dien verstande dat een maatschappelijke binding in elke geval wordt aangenomen ten aanzien van personen die ten minste zes jaar onafgebroken ingezetene zijn, dan wel gedurende de voorafgaande tien jaar tenminste zes jaar onafgebroken ingezetene zijn geweest van Schiedam.</text:p>
              </text:list-item>
              <text:list-item text:style-override="id1-3-2-2-1-3-6">
                <text:number>f)</text:number>
                <text:p text:style-name="al">
                <text:span text:style-name="nadrukcur">Financiële toets</text:span>: de toetsing die door SVn wordt uitgevoerd aan de hand van de geldende NHG-regels, waarmee de hoogte van de Starterslening wordt berekend. </text:p>
              </text:list-item>
              <text:list-item text:style-override="id1-3-2-2-1-3-7">
                <text:number>g)</text:number>
                <text:p text:style-name="al">
                <text:span text:style-name="nadrukcur">NHG</text:span>: Nationale Hypotheek Garantie, de publicitaire naam van de door Stichting Waarborgfonds Eigen Woningen, gevestigd te ’s-Gravenhage, verstrekte borgtocht; </text:p>
              </text:list-item>
              <text:list-item text:style-override="id1-3-2-2-1-3-8">
                <text:number>h)</text:number>
                <text:p text:style-name="al">
                <text:span text:style-name="nadrukcur">Starterslening</text:span>: een lening die door SVn kan worden verstrekt aan Aanvrager ten behoeve van de financiering van zijn eigen woning, tezamen met een aan de Starterslening gekoppelde Combinatielening; </text:p>
              </text:list-item>
              <text:list-item text:style-override="id1-3-2-2-1-3-9">
                <text:number>i)</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 </text:p>
              </text:list-item>
              <text:list-item text:style-override="id1-3-2-2-1-3-10">
                <text:number>j)</text:number>
                <text:p text:style-name="al">
                <text:span text:style-name="nadrukcur">Toewijzing</text:span>: het besluit van het College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Doelgroep en toepassingsbereik </text:p>
            <text:list text:style-name="id1-3-2-2-2-2">
              <text:list-item text:style-override="id1-3-2-2-2-2">
                <text:number>1.</text:number>
                <text:p text:style-name="al">Een aanvraag voor een Starterslening op grond van deze verordening kan worden gedaan: </text:p>
                <text:list text:style-name="id1-3-2-2-2-2-3">
                  <text:list-item text:style-override="id1-3-2-2-2-2-3-1">
                    <text:number>a.</text:number>
                    <text:p text:style-name="al">door een Nederland woonachtige en verblijfsgerechtigde persoon, die alleen of samen met zijn of haar partner voor de eerste maal een eigen woning koopt of verkrijgt (bij twee aanvragers ten aanzien van eenzelfde woning gelden deze gezamenlijk als aanvrager en dienen zij beide te voldoen aan de hiervoor gestelde eis niet eerder een woning te hebben gekocht of verkregen); en waarvan tenminste één van de aanvragers:</text:p>
                    <text:list text:style-name="id1-3-2-2-2-2-3-1-3">
                      <text:list-item text:style-override="id1-3-2-2-2-2-3-1-3-1">
                        <text:number>i.</text:number>
                        <text:p text:style-name="al">minimaal één jaar staat ingeschreven in de Basisregistratie Personen van Schiedam of</text:p>
                      </text:list-item>
                      <text:list-item text:style-override="id1-3-2-2-2-2-3-1-3-2">
                        <text:number>ii.</text:number>
                        <text:p text:style-name="al">een economische- of maatschappelijke binding heeft zoals in artikel 1 lid d en e omschreven.</text:p>
                      </text:list-item>
                    </text:list>
                  </text:list-item>
                  <text:list-item text:style-override="id1-3-2-2-2-2-3-2">
                    <text:number>b.</text:number>
                    <text:p text:style-name="al">voor de aankoop van bestaande en nieuwbouwwoningen in de gemeente Schiedam met een maximale koop(/-aanneem)som van € 225.000,- , inclusief verbeterkosten en meerwerk. Voor de berekening van de hoogte van de Starterslening wordt rekening gehouden met eventuele verbeterkosten of meerwerk. De aankoop voldoet altijd aan de meest actuele Voorwaarden en Normen NHG.</text:p>
                  </text:list-item>
                </text:list>
              </text:list-item>
              <text:list-item text:style-override="id1-3-2-2-2-3">
                <text:number>2.</text:number>
                <text:p text:style-name="al">De Aanvrager moet de woning waarvoor een Starterslening wordt verstrekt zelf gaan bewonen. </text:p>
              </text:list-item>
            </text:list>
          </text:section>
          <text:section text:name="artikel_id1-3-2-2-3" text:style-name="artikel">
            <text:p text:style-name="artikel_kop_titel"><text:span text:style-name="artikel_kop_label">Artikel</text:span> <text:span text:style-name="artikel_kop_nr">3</text:span> Budget en maximale bedrag per Starterslening </text:p>
            <text:list text:style-name="id1-3-2-2-3-2">
              <text:list-item text:style-override="id1-3-2-2-3-2">
                <text:number>1.</text:number>
                <text:p text:style-name="al">De gemeenteraad stelt het budget vast dat beschikbaar is voor het toewijzen van Startersleningen. </text:p>
              </text:list-item>
              <text:list-item text:style-override="id1-3-2-2-3-3">
                <text:number>2.</text:number>
                <text:p text:style-name="al">Een Starterslening bedraagt maximaal 20% van de koop(aanneem)som plus eventuele verbeter- of meerwerkkosten met een absolute grens van € 35.000,-. </text:p>
              </text:list-item>
            </text:list>
          </text:section>
          <text:section text:name="artikel_id1-3-2-2-4" text:style-name="artikel">
            <text:p text:style-name="artikel_kop_titel"><text:span text:style-name="artikel_kop_label">Artikel</text:span> <text:span text:style-name="artikel_kop_nr">4</text:span> Bevoegdheid College </text:p>
            <text:p text:style-name="al">Het college besluit, met inachtneming van het bepaalde in deze verordening, of een aanvrager een toewijzing ontvangt waarmee hij een Starterslening kan aanvragen bij SVn. </text:p>
          </text:section>
          <text:section text:name="artikel_id1-3-2-2-5" text:style-name="artikel">
            <text:p text:style-name="artikel_kop_titel"><text:span text:style-name="artikel_kop_label">Artikel</text:span> <text:span text:style-name="artikel_kop_nr">5</text:span> Procedure aanvraag en toewijzing </text:p>
            <text:list text:style-name="id1-3-2-2-5-2">
              <text:list-item text:style-override="id1-3-2-2-5-2">
                <text:number>1.</text:number>
                <text:p text:style-name="al">Een aanvraag voor een Starterslening wordt bij het college ingediend op een door het college beschikbaar gesteld formulier. </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4.</text:number>
                <text:p text:style-name="al">Indien de aanvraag niet binnen de aangegeven termijn is gecompleteerd, besluit het college de aanvraag buiten behandeling te stellen. </text:p>
              </text:list-item>
              <text:list-item text:style-override="id1-3-2-2-5-6">
                <text:number>5.</text:number>
                <text:p text:style-name="al">Het college handelt aanvragen op volgorde van binnenkomst af. Wanneer de aanvrager de gelegenheid heeft gehad de aanvraag aan te vullen, geldt als datum van binnenkomst van de aanvraag de datum waarop de aanvraag is aangevuld.</text:p>
              </text:list-item>
              <text:list-item text:style-override="id1-3-2-2-5-7">
                <text:number>6.</text:number>
                <text:p text:style-name="al">Het college neemt binnen acht weken na ontvangst van de aanvraag, dan wel na het compleet worden daarvan, een beslissing en deelt die middels een toewijzings- of afwijzingsbesluit mee aan de aanvrager. </text:p>
              </text:list-item>
              <text:list-item text:style-override="id1-3-2-2-5-8">
                <text:number>7.</text:number>
                <text:p text:style-name="al">In de toewijzing wordt de maximale hoogte van de Starterslening vastgesteld.  </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 </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 </text:p>
                  </text:list-item>
                  <text:list-item text:style-override="id1-3-2-2-6-2-3-2">
                    <text:number>b)</text:number>
                    <text:p text:style-name="al">er niet is voldaan aan de bij of krachtens deze verordening gestelde voorschriften en/of bepalingen. </text:p>
                  </text:list-item>
                </text:list>
              </text:list-item>
              <text:list-item text:style-override="id1-3-2-2-6-3">
                <text:number>2.</text:number>
                <text:p text:style-name="al">Het college trekt een toewijzingsbesluit Starterslening in, indien de Starterslening is toegewezen of vastgesteld op grond van onjuiste gegevens.</text:p>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 </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 </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 </text:p>
                <text:p text:style-name="al">Indien de aanvrager het niet eens is met de (financiële) toets van SVn, kan er een klachtenprocedure worden gestart bij SVn en vervolgens eventueel bij het KIFID of kan de aanvrager zich wenden tot de bevoegde burgerlijke rechter. </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 </text:p>
              </text:list-item>
              <text:list-item text:style-override="id1-3-2-2-7-7">
                <text:number>6.</text:number>
                <text:p text:style-name="al">De verordening is in overeenstemming met de productspecificaties Starterslening van SVn en de deelnemingsovereenkomst die is gesloten tussen de gemeente Schiedam en SVn. </text:p>
              </text:list-item>
            </text:list>
          </text:section>
          <text:section text:name="artikel_id1-3-2-2-8" text:style-name="artikel">
            <text:p text:style-name="artikel_kop_titel"><text:span text:style-name="artikel_kop_label">Artikel</text:span> <text:span text:style-name="artikel_kop_nr">8</text:span> Hardheidsclausule </text:p>
            <text:p text:style-name="al">Het College kan artikel 2 lid 1 buiten toepassing laten of daarvan afwijken, voor zover van toepassing gelet op het belang van de aanvrager leidt tot een onbillijkheid van overwegende aard. </text:p>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ze verordening treedt in werking met ingang van 2 juli 2019. </text:p>
              </text:list-item>
              <text:list-item text:style-override="id1-3-2-2-9-3">
                <text:number>2.</text:number>
                <text:p text:style-name="al">Met de inwerkingtreding van de Verordening Starterslening wordt de Verordening VROM Starterslening Schiedam ingetrokken. </text:p>
              </text:list-item>
            </text:list>
          </text:section>
          <text:section text:name="artikel_id1-3-2-2-10" text:style-name="artikel">
            <text:p text:style-name="artikel_kop_titel"><text:span text:style-name="artikel_kop_label">Artikel</text:span> <text:span text:style-name="artikel_kop_nr">10</text:span> Citeertitel </text:p>
            <text:p text:style-name="al">Deze verordening kan worden aangehaald als ‘Verordening Starterslening gemeente Schiedam 2019’. </text:p>
            <text:p text:style-name="al"/>
          </text:section>
        </text:section>
        <text:section text:name="regeling-sluiting_id1-3-2-3" text:style-name="regeling-sluiting">
          <text:section text:name="ondertekening_id1-3-2-3-1">
            <text:p><text:span text:style-name="functie">Aldus vastgesteld door de raad van de gemeente Schiedam in zijn openbare vergadering van 2 juli 2019.</text:span></text:p>
          </text:section>
          <text:section text:name="ondertekening_id1-3-2-3-2">
            <text:p><text:span text:style-name="functie"/></text:p>
            <text:p><text:span text:style-name="functie">de griffier, </text:span></text:p>
            <text:p><text:span text:style-name="functie">J. W. Scherpenzeel </text:span></text:p>
          </text:section>
          <text:section text:name="ondertekening_id1-3-2-3-3">
            <text:p><text:span text:style-name="functie"/></text:p>
            <text:p><text:span text:style-name="functie">de voorzitter,</text:span></text:p>
            <text:p><text:span text:style-name="functie">C.H.J. Lamer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Verordening Starterslening gemeente Schiedam 2019</text:p>
          <text:p text:style-name="al"/>
          <text:p text:style-name="al">De Starterslening biedt starters op de koopwoningmarkt een opstap om een eerste koopwoning te verwerven. De Starterslening is een aanvullende lening bovenop de hypotheek. Deze lening kan het verschil overbruggen tussen de prijs van de woning en de maximale hypotheek die een starter bij een gewone bank kan afsluiten volgens de normen van de Nationale Hypotheek Garantie (NHG). De Starterslening wordt verstrekt uit een revolverend fonds van de gemeente bij SVn en kent de eerste drie jaar geen maandlasten. Na afloop van deze drie jaar betaalt de starter in principe gewoon rente en aflossing tenzij het huishoudeninkomen daartoe op dat moment volgens de dan geldende normen ontoereikend is. Op verzoek van de starter vindt een hertoets plaats waarbij de hoogte van het verschuldigde maandbedrag voor een volgende periode wordt vastgesteld.</text:p>
          <text:p text:style-name="al"/>
          <text:p text:style-name="al">Het aanvragen van een starterslening gaat in 2 stappen en start bij de gemeente. </text:p>
          <text:list text:style-name="id1-3-2-4-6">
            <text:list-item text:style-override="id1-3-2-4-6-1">
              <text:number>1.</text:number>
              <text:p text:style-name="al">De gemeente heeft een budget waaruit Startersleningen worden gefinancierd. Het college van B&amp;W van de gemeente toetst of de aanvrager voldoet aan de voorwaarden in deze verordening, om voor een starterslening in aanmerking te komen. Voldoet de aanvrager daaraan, dan ontvangt deze een besluit tot Toewijzing. </text:p>
            </text:list-item>
            <text:list-item text:style-override="id1-3-2-4-6-2">
              <text:number>2.</text:number>
              <text:p text:style-name="al">Met deze Toewijzing kan de aanvrager de Starterslening bij de SVn aanvragen. De SVn beheert en verstrekt de Startersleningen. 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p text:style-name="al">Indien de aanvrager het niet eens is met de (financiële) toets van SVn, kan er een klachtenprocedure worden gestart bij SVn en vervolgens eventueel bij het KIFID of kan de aanvrager zich wenden tot de bevoegde burgerlijke rechter. SVn wijst een aanvraag Starterslening in ieder geval af, in geval er sprake is van stapeling met andere koopinstrumenten, (rente)kortings- of financiële regelingen, die strijdig zijn met de Starterslening en/of de belangen aantasten van aanvrager, NHG of eerste geldverstrekker. </text:p>
            </text:list-item>
          </text:list>
          <text:p text:style-name="al">De verordening Starterslening gemeente Schiedam 2019 is in overeenstemming met de productspecificaties Starterslening van SVn en de deelnemingsovereenkomst die is gesloten tussen de gemeente Schiedam en SVn.</text:p>
          <text:p text:style-name="al"/>
          <text:p text:style-name="al">Voldoet de aanvrager aan de voorwaarden van de gemeente én aan de voorwaarden van de SVn, dan komt deze in aanmerking voor de Starterslening.</text:p>
          <text:p text:style-name="al"/>
          <text:p text:style-name="al"/>
          <text:p text:style-name="al">
          <text:span text:style-name="nadrukondlijn">Artikel 1 Begrippen</text:span>
        </text:p>
          <text:list text:style-name="id1-3-2-4-13">
            <text:list-item text:style-override="id1-3-2-4-13-1">
              <text:number>a)</text:number>
              <text:p text:style-name="al">Onder verkrijgen wordt verkrijging krachtens erfrecht verstaan. In het geval dat iemand een woning erft (en voldoet aan de voorwaarden voor een Starterslening), kan een lening alsnog noodzakelijk zijn als er nog een hypotheek op zit en de verkrijger een nieuwe hypotheek dient af te sluiten.</text:p>
            </text:list-item>
            <text:list-item text:style-override="id1-3-2-4-13-2">
              <text:number>b)</text:number>
              <text:p text:style-name="al">Spreekt voor zich.</text:p>
            </text:list-item>
            <text:list-item text:style-override="id1-3-2-4-13-3">
              <text:number>c)</text:number>
              <text:p text:style-name="al">De Starterslening bestaat uit twee delen:</text:p>
              <text:list text:style-name="id1-3-2-4-13-3-3">
                <text:list-item text:style-override="id1-3-2-4-13-3-3-1">
                  <text:number>1.</text:number>
                  <text:p text:style-name="al">Een leningdeel dat annuïtair wordt afgelost: de Starterslening</text:p>
                </text:list-item>
                <text:list-item text:style-override="id1-3-2-4-13-3-3-2">
                  <text:number>2.</text:number>
                  <text:p text:style-name="al">Een leningdeel dat oploopt: de Combinatielening.</text:p>
                </text:list-item>
              </text:list>
            </text:list-item>
            <text:list-item text:style-override="id1-3-2-4-13-4">
              <text:number/>
              <text:p text:style-name="al">Voor beide delen zijn er de eerste 3 jaar geen maandlasten. De eerste drie jaar wordt er geen rente betaald. De aflossing van de Starterslening komt de eerste drie jaar uit de Combinatielening. De Combinatielening loopt daardoor de eerste drie jaar altijd op. Na deze periode van drie jaar gaat de klant (in principe) rente en aflossing betalen. Op het moment dat de volledige rente en/of aflossing wordt betaald, wordt er zowel op de Starterslening als op de Combinatielening afgelost.</text:p>
            </text:list-item>
            <text:list-item text:style-override="id1-3-2-4-13-5">
              <text:number>d)</text:number>
              <text:p text:style-name="al">De economische binding aan Schiedam moet worden aangetoond door middel van een geldige werkgeversverklaring.</text:p>
            </text:list-item>
            <text:list-item text:style-override="id1-3-2-4-13-6">
              <text:number>e)</text:number>
              <text:p text:style-name="al">De maatschappelijke binding aan Schiedam wordt getoetst door controle van de gegevens van de aanvrager in de Basisregistratie Personen. Eventueel kan nog om een toelichting worden gevraagd.</text:p>
            </text:list-item>
            <text:list-item text:style-override="id1-3-2-4-13-7">
              <text:number>f)</text:number>
              <text:p text:style-name="al">Deze artikelen spreken voor zich.</text:p>
            </text:list-item>
          </text:list>
          <text:p text:style-name="al">
          <text:span text:style-name="nadrukondlijn">Artikel 2 Doelgroep en toepassingsbereik</text:span>
        </text:p>
          <text:list text:style-name="id1-3-2-4-15">
            <text:list-item text:style-override="id1-3-2-4-15-1">
              <text:number>1.</text:number>
              <text:p text:style-name="al">Spreekt voor zich.</text:p>
            </text:list-item>
            <text:list-item text:style-override="id1-3-2-4-15-2">
              <text:number>2.</text:number>
              <text:p text:style-name="al">Gedurende de gehele looptijd van de Starterslening dient de aanvrager de woning zelf te bewonen. Dit is tevens een eis van de NHG. Indien de aanvrager ten tijde van het hebben van de Starterslening niet de woning zelf bewoont, kan de SVn de Starterslening opeisen. Onder bepaalde voorwaarden kan de aanvrager de woning verhuren. Hier worden strenge eisen vanuit de NHG aan gesteld en SVn dient voorafgaand toestemming te verlenen.</text:p>
            </text:list-item>
          </text:list>
          <text:p text:style-name="al">
          <text:span text:style-name="nadrukondlijn">Artikel 3 Budget en maximale bedrag per Starterslening</text:span>
        </text:p>
          <text:p text:style-name="al">Dit artikel behoeft geen verdere toelichting.</text:p>
          <text:p text:style-name="al"/>
          <text:p text:style-name="al">
          <text:span text:style-name="nadrukondlijn">Artikel 4 Bevoegdheid college</text:span>
        </text:p>
          <text:p text:style-name="al">Dit artikel behoeft geen verdere toelichting.</text:p>
          <text:p text:style-name="al"/>
          <text:p text:style-name="al">
          <text:span text:style-name="nadrukondlijn">Artikel 5 Procedure aanvraag en toewijzing</text:span>
        </text:p>
          <text:list text:style-name="id1-3-2-4-23">
            <text:list-item text:style-override="id1-3-2-4-23-1">
              <text:number>1.</text:number>
              <text:p text:style-name="al">De toetsingsaanvraag voor een Starterslening kan digitaal worden ingediend via de website van de gemeente Schiedam.</text:p>
            </text:list-item>
          </text:list>
          <text:p text:style-name="al">2 &amp; 3. Spreekt voor zich</text:p>
          <text:list text:style-name="id1-3-2-4-25">
            <text:list-item text:style-override="id1-3-2-4-25-1">
              <text:number>4.</text:number>
              <text:p text:style-name="al">Een aanvraag die niet compleet is kan niet in behandeling worden genomen.</text:p>
            </text:list-item>
            <text:list-item text:style-override="id1-3-2-4-25-2">
              <text:number>5.</text:number>
              <text:p text:style-name="al">De in dit lid bedoelde beslissing is een besluit in de zin van artikel 1:3 van de Algemene wet Bestuursrecht, waartegen bezwaar en beroep kan worden ingesteld door belanghebbenden. Ook tegen het besluit tot het buiten toepassing laten van de aanvraag staat bezwaar en beroep open.</text:p>
            </text:list-item>
            <text:list-item text:style-override="id1-3-2-4-25-3">
              <text:number>6.</text:number>
              <text:p text:style-name="al">Uit overschrijding van de in dit lid bedoelde termijn kan de aanvrager niet afleiden dat zijn aanvraag is of wordt gehonoreerd.</text:p>
            </text:list-item>
            <text:list-item text:style-override="id1-3-2-4-25-4">
              <text:number>7.</text:number>
              <text:p text:style-name="al">In de toewijzing wordt de maximale hoogte van de Starterslening vastgesteld, deze bedraagt maximaal 20% van de koop(aanneem)som plus eventuele verbeter- of meerwerkkosten met een absolute grens van € 35.000. SVn stelt de definitieve hoogte van de Starterslening vast op basis van de financiële toets (zie art. 7, lid 3).</text:p>
            </text:list-item>
          </text:list>
          <text:p text:style-name="al">
          <text:span text:style-name="nadrukondlijn">Artikel 6 Afwijzing aanvraag en Intrekking toewijzingsbesluit</text:span>
        </text:p>
          <text:list text:style-name="id1-3-2-4-27">
            <text:list-item text:style-override="id1-3-2-4-27-1">
              <text:number>1.</text:number>
              <text:p text:style-name="al">Spreekt voor zich.</text:p>
            </text:list-item>
            <text:list-item text:style-override="id1-3-2-4-27-2">
              <text:number>2.</text:number>
              <text:p text:style-name="al">De gemeente wijst de Starterslening, op basis van het gestelde in de verordening, toe. SVn stelt de Starterslening, na een positieve (financiële) toetsing, vast.</text:p>
            </text:list-item>
          </text:list>
          <text:p text:style-name="al">
          <text:span text:style-name="nadrukondlijn">Artikel 7 Financiële toets, verstrekken en beheer Starterslening door SVn</text:span>
        </text:p>
          <text:list text:style-name="id1-3-2-4-29">
            <text:list-item text:style-override="id1-3-2-4-29-1">
              <text:number>1.</text:number>
              <text:p text:style-name="al">Spreekt voor zich.</text:p>
            </text:list-item>
            <text:list-item text:style-override="id1-3-2-4-29-2">
              <text:number>2.</text:number>
              <text:p text:style-name="al">De aanvraag voor een Starterslening kan worden ingediend via de website van SVn. In de toewijzing van de gemeente staat uitgelegd hoe dit in zijn werk gaat.</text:p>
            </text:list-item>
          </text:list>
          <text:p text:style-name="al">3 t/m 5. Spreekt voor zich.</text:p>
          <text:list text:style-name="id1-3-2-4-31">
            <text:list-item text:style-override="id1-3-2-4-31-1">
              <text:number>6.</text:number>
              <text:p text:style-name="al">De productspecificaties Starterslening van de SVn zijn te vinden op de website van SVn.</text:p>
            </text:list-item>
          </text:list>
          <text:p text:style-name="al">
          <text:span text:style-name="nadrukondlijn">Artikel 8 Hardheidsclausule</text:span>
        </text:p>
          <text:p text:style-name="al">Dit artikel behoeft geen verdere toelichting.</text:p>
          <text:p text:style-name="al"/>
          <text:p text:style-name="al">
          <text:span text:style-name="nadrukondlijn">Artikel 9 Inwerkingtreding</text:span>
        </text:p>
          <text:p text:style-name="al">Dit artikel behoeft geen verdere toelichting.</text:p>
          <text:p text:style-name="al"/>
          <text:p text:style-name="al">
          <text:span text:style-name="nadrukondlijn">Artikel 10 Citeertitel</text:span>
        </text:p>
          <text:p text:style-name="al">Dit artikel behoeft geen verdere toelicht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9340</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40</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40</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Schiedam</meta:user-defined>
    <meta:user-defined meta:name="OVERHEID.Gemeente/DCTERMS.publisher">Schiedam</meta:user-defined>
    <meta:user-defined meta:name="OVERHEID.TaxonomieBeleidsagenda/OVERHEID.category">Financiën | Organisatie en beleid</meta:user-defined>
    <meta:user-defined meta:name="DC.source">artikel 147 van de Gemeentewet]|[1.0:c:BWBR0005416&amp;artikel=147&amp;g=2019-01-01</meta:user-defined>
    <meta:user-defined meta:name="DC.source">artikel 149 van de Gemeentewet]|[1.0:c:BWBR0005416&amp;artikel=149&amp;g=2019-01-01</meta:user-defined>
    <meta:user-defined meta:name="OVERHEIDop.referentienummer">19VR047</meta:user-defined>
    <meta:user-defined meta:name="DCTERMS.alternative">Verordening Starterslening gemeente Schiedam 2019</meta:user-defined>
    <dc:language>nl</dc:language>
    <meta:user-defined meta:name="OVERHEID.Gemeente/DC.spatial">Schiedam</meta:user-defined>
    <meta:user-defined meta:name="DC.title">Verordening van de gemeenteraad van de gemeente Schiedam houdende regels omtrent de starterslening (Verordening Starterslening gemeente Schiedam 2019)</meta:user-defined>
    <meta:user-defined meta:name="DCTERMS.W3CDTF/DCTERMS.available">2019-07-10</meta:user-defined>
    <meta:user-defined meta:name="DCTERMS.W3CDTF/OVERHEIDop.jaargang">2019</meta:user-defined>
    <meta:user-defined meta:name="OVERHEIDop.publicationIssue">169340</meta:user-defined>
    <meta:user-defined meta:name="OVERHEIDop.betreftRegeling">CVDR625950_1</meta:user-defined>
    <meta:user-defined meta:name="xs:date/OVERHEIDop.startdatum">2019-07-11</meta:user-defined>
    <meta:user-defined meta:name="OVERHEIDop.GmbID/DC.identifier">gmb-2019-169340</meta:user-defined>
    <meta:user-defined meta:name="OVERHEIDop.versieInformatie"/>
  </office:meta>
</office:document-meta>
</file>