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golaan 3, 9727 DW Groningen – plaatsen lichtreclame op gevel (verzenddatum 04-07-2019, dossiernummer 2019720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3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68 579725</meta:user-defined>
    <meta:user-defined meta:name="DC.title">Verleende omgevingsvergunning: Eemsgolaan 3, 9727 DW Groningen – plaatsen lichtreclame op gevel (verzenddatum 04-07-2019, dossiernummer 201972090)</meta:user-defined>
    <meta:user-defined meta:name="OVERHEID.PostcodeHuisnummer/OVERHEIDop.postcodeHuisnummer">9727DW 3g</meta:user-defined>
    <meta:user-defined meta:name="OVERHEIDop.straatnaam">Eemsgo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35</meta:user-defined>
    <meta:user-defined meta:name="OVERHEIDop.GmbID/DC.identifier">gmb-2019-169335</meta:user-defined>
    <meta:user-defined meta:name="OVERHEIDop.versieInformatie"/>
  </office:meta>
</office:document-meta>
</file>