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temaheerd nabij hoogspanningsmasten, Groningen – vellen 11 bomen (verzenddatum 28-06-2019, dossiernummer 20197238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33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3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3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41 584783</meta:user-defined>
    <meta:user-defined meta:name="DC.title">Verleende omgevingsvergunning: Bottemaheerd nabij hoogspanningsmasten, Groningen – vellen 11 bomen (verzenddatum 28-06-2019, dossiernummer 201972380)</meta:user-defined>
    <meta:user-defined meta:name="OVERHEID.PostcodeHuisnummer/OVERHEIDop.postcodeHuisnummer">9737NA 35</meta:user-defined>
    <meta:user-defined meta:name="OVERHEIDop.straatnaam">Bottemaheerd</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9333</meta:user-defined>
    <meta:user-defined meta:name="OVERHEIDop.GmbID/DC.identifier">gmb-2019-169333</meta:user-defined>
    <meta:user-defined meta:name="OVERHEIDop.versieInformatie"/>
  </office:meta>
</office:document-meta>
</file>