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enrayseweg 10 Horst, verleende evenementenvergunning (besluitdatum 5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Jachthondenproef op 29 september 2019 in de Kasteelse Bossen, Tienrayseweg 10te Horst door Stichting Jachthonden Noord-Limburg.</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6 jul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9322</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22</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22</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1814.63 387144.06</meta:user-defined>
    <meta:user-defined meta:name="DC.title">Tienrayseweg 10 Horst, verleende evenementenvergunning (besluitdatum 5 juli 2019)</meta:user-defined>
    <meta:user-defined meta:name="OVERHEID.PostcodeHuisnummer/OVERHEIDop.postcodeHuisnummer">5961</meta:user-defined>
    <meta:user-defined meta:name="OVERHEIDop.straatnaam">Tienrayseweg</meta:user-defined>
    <meta:user-defined meta:name="OVERHEIDop.woonplaats">Horst</meta:user-defined>
    <meta:user-defined meta:name="DCTERMS.W3CDTF/DCTERMS.available">2019-07-09</meta:user-defined>
    <meta:user-defined meta:name="DCTERMS.W3CDTF/OVERHEIDop.jaargang">2019</meta:user-defined>
    <meta:user-defined meta:name="OVERHEIDop.publicationIssue">169322</meta:user-defined>
    <meta:user-defined meta:name="OVERHEIDop.GmbID/DC.identifier">gmb-2019-169322</meta:user-defined>
    <meta:user-defined meta:name="OVERHEIDop.versieInformatie"/>
  </office:meta>
</office:document-meta>
</file>