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aghoreca (D2) naar een restaurant (D1), Voorstraat 62 te Utrecht,  HZ_WABO-19-12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62 te Utrecht</text:p>
            <text:p text:style-name="common-al">HZ_WABO-19-12743</text:p>
            <text:p text:style-name="common-al">Toelichting: het wijzigen van daghoreca (D2) naar een restaurant (D1)</text:p>
            <text:p text:style-name="common-al">Datum besluit: 3 juli 2019</text:p>
            <text:p text:style-name="common-al">Startdatum bezwaartermijn: 6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32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2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2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51.44 456356.06</meta:user-defined>
    <meta:user-defined meta:name="DC.title">Afgehandelde omgevingsvergunning, het wijzigen van daghoreca (D2) naar een restaurant (D1), Voorstraat 62 te Utrecht,  HZ_WABO-19-12743</meta:user-defined>
    <meta:user-defined meta:name="OVERHEID.PostcodeHuisnummer/OVERHEIDop.postcodeHuisnummer">3512AS 1</meta:user-defined>
    <meta:user-defined meta:name="OVERHEIDop.straatnaam">Begijnesteeg</meta:user-defined>
    <meta:user-defined meta:name="OVERHEIDop.woonplaats">Utrecht</meta:user-defined>
    <meta:user-defined meta:name="DCTERMS.W3CDTF/DCTERMS.available">2019-07-09</meta:user-defined>
    <meta:user-defined meta:name="DCTERMS.W3CDTF/OVERHEIDop.jaargang">2019</meta:user-defined>
    <meta:user-defined meta:name="OVERHEIDop.externeBijlage">publiceerbaar-A|exb-2019-33192</meta:user-defined>
    <meta:user-defined meta:name="OVERHEIDop.externeBijlage">Besluit omgevingsvergunning publiceerbaar|exb-2019-33193</meta:user-defined>
    <meta:user-defined meta:name="OVERHEIDop.publicationIssue">169320</meta:user-defined>
    <meta:user-defined meta:name="OVERHEIDop.GmbID/DC.identifier">gmb-2019-169320</meta:user-defined>
    <meta:user-defined meta:name="OVERHEIDop.versieInformatie"/>
  </office:meta>
</office:document-meta>
</file>