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erkstraat 5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0 juni 2019 een melding Activiteitenbesluit milieubeheer is ontvangen voor het intern verbouwen van een café. De locatie betreft<text:span text:style-name="nadrukvet"> Kerkstraat 5, 2242 HA te Wassenaar </text:span>(zaaknummer 0055442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31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6974 462181</meta:user-defined>
    <meta:user-defined meta:name="DC.title">Melding Activiteitenbesluit Milieubeheer, Kerkstraat 5 te Wassenaa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19-07-09</meta:user-defined>
    <meta:user-defined meta:name="DCTERMS.W3CDTF/OVERHEIDop.jaargang">2019</meta:user-defined>
    <meta:user-defined meta:name="OVERHEIDop.publicationIssue">169317</meta:user-defined>
    <meta:user-defined meta:name="OVERHEIDop.GmbID/DC.identifier">gmb-2019-169317</meta:user-defined>
    <meta:user-defined meta:name="OVERHEIDop.versieInformatie"/>
  </office:meta>
</office:document-meta>
</file>