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4 bomen, Burenweg tussen Tichelkampweg en inrit Burenweg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4 bomen</text:p>
            <text:p text:style-name="common-al">Locatie: Burenweg tussen Tichelkampweg en inrit Burenweg 5 te Borne</text:p>
            <text:p text:style-name="common-al">Datum ontvangst: 27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1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209 479098</meta:user-defined>
    <meta:user-defined meta:name="OVERHEID.EPSG28992/DC.spatial">248036 479081</meta:user-defined>
    <meta:user-defined meta:name="DC.title">Aanvraag omgevingsvergunning, kappen van 14 bomen, Burenweg tussen Tichelkampweg en inrit Burenweg 5, Borne</meta:user-defined>
    <meta:user-defined meta:name="OVERHEID.PostcodeHuisnummer/OVERHEIDop.postcodeHuisnummer">7621GX 5</meta:user-defined>
    <meta:user-defined meta:name="OVERHEID.PostcodeHuisnummer/OVERHEIDop.postcodeHuisnummer">7621</meta:user-defined>
    <meta:user-defined meta:name="OVERHEIDop.straatnaam">Burenweg</meta:user-defined>
    <meta:user-defined meta:name="OVERHEIDop.straatnaam">Tichelkampweg</meta:user-defined>
    <meta:user-defined meta:name="OVERHEIDop.woonplaats">Borne</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69316</meta:user-defined>
    <meta:user-defined meta:name="OVERHEIDop.GmbID/DC.identifier">gmb-2019-169316</meta:user-defined>
    <meta:user-defined meta:name="OVERHEIDop.versieInformatie"/>
  </office:meta>
</office:document-meta>
</file>